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a1" style:family="table">
      <style:table-properties style:width="19.001cm" table:align="margins"/>
    </style:style>
    <style:style style:name="Tabula1.A" style:family="table-column">
      <style:table-column-properties style:column-width="9.5cm" style:rel-column-width="32767*"/>
    </style:style>
    <style:style style:name="Tabula1.B" style:family="table-column">
      <style:table-column-properties style:column-width="9.5cm" style:rel-column-width="32768*"/>
    </style:style>
    <style:style style:name="Tabula1.A1" style:family="table-cell">
      <style:table-cell-properties fo:padding="0.097cm" fo:border="none"/>
    </style:style>
    <style:style style:name="P1" style:family="paragraph" style:parent-style-name="Standard">
      <style:paragraph-properties fo:margin-top="0.3cm" fo:margin-bottom="0cm" loext:contextual-spacing="false"/>
      <style:text-properties style:font-name="Liberation Sans" fo:font-size="11pt" fo:font-style="italic" fo:font-weight="bold" officeooo:rsid="0002006f" officeooo:paragraph-rsid="000f13a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margin-top="0.3cm" fo:margin-bottom="0cm" loext:contextual-spacing="false"/>
      <style:text-properties style:font-name="Liberation Sans" fo:font-size="11pt" fo:font-style="italic" fo:font-weight="bold" officeooo:rsid="0002006f" officeooo:paragraph-rsid="0006a682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top="0.3cm" fo:margin-bottom="0cm" loext:contextual-spacing="false"/>
      <style:text-properties fo:color="#000000" style:font-name="Liberation Sans" fo:font-size="9pt" fo:font-style="italic" fo:font-weight="bold" officeooo:rsid="000ef2f0" officeooo:paragraph-rsid="000ef2f0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1pt" fo:font-style="italic" fo:font-weight="bold" officeooo:rsid="00035cfe" officeooo:paragraph-rsid="0006a682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1pt" fo:font-style="italic" fo:font-weight="bold" officeooo:rsid="0002b703" officeooo:paragraph-rsid="0006a682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Liberation Sans" fo:font-size="11pt" fo:font-style="normal" fo:font-weight="normal" officeooo:rsid="0001b6c8" officeooo:paragraph-rsid="0001b6c8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1pt" officeooo:rsid="0001b6c8" officeooo:paragraph-rsid="0006a682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Liberation Sans" fo:font-size="10pt" fo:font-style="italic" officeooo:rsid="00035cfe" officeooo:paragraph-rsid="00035cfe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Liberation Sans" fo:font-size="10pt" fo:font-style="italic" officeooo:rsid="0001b6c8" officeooo:paragraph-rsid="0001b6c8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Liberation Sans" fo:font-size="10pt" fo:font-style="italic" officeooo:rsid="0001b6c8" officeooo:paragraph-rsid="0006a682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0pt" fo:font-style="italic" fo:font-weight="normal" officeooo:rsid="00035cfe" officeooo:paragraph-rsid="0001b6c8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text-properties style:font-name="Liberation Sans" fo:font-size="10pt" fo:font-style="italic" fo:font-weight="normal" officeooo:rsid="0001b6c8" officeooo:paragraph-rsid="0001b6c8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text-properties style:font-name="Liberation Sans" fo:font-size="10pt" fo:font-style="italic" fo:font-weight="normal" officeooo:rsid="0001b6c8" officeooo:paragraph-rsid="00035cfe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style:font-name="Liberation Sans" fo:font-size="10pt" fo:font-style="italic" fo:font-weight="normal" officeooo:rsid="0001b6c8" officeooo:paragraph-rsid="0006a682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0pt" fo:font-style="normal" fo:font-weight="normal" officeooo:rsid="00035cfe" officeooo:paragraph-rsid="0001b6c8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Liberation Sans" fo:font-size="10pt" fo:font-style="normal" fo:font-weight="normal" officeooo:rsid="00035cfe" officeooo:paragraph-rsid="00053de4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ans" fo:font-size="10pt" fo:font-style="normal" fo:font-weight="normal" officeooo:rsid="0001b6c8" officeooo:paragraph-rsid="0001b6c8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0pt" fo:font-style="normal" fo:font-weight="normal" officeooo:rsid="0001b6c8" officeooo:paragraph-rsid="0006a682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ans" fo:font-size="10pt" fo:font-style="normal" fo:font-weight="normal" officeooo:rsid="0001b6c8" officeooo:paragraph-rsid="0001b6c8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ans" fo:font-size="10pt" fo:font-style="normal" fo:font-weight="normal" officeooo:rsid="0001b6c8" officeooo:paragraph-rsid="00035cfe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ans" fo:font-size="10pt" fo:font-style="normal" fo:font-weight="normal" officeooo:rsid="0001b6c8" officeooo:paragraph-rsid="0006a682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style:font-name="Liberation Sans" fo:font-size="10pt" fo:font-style="normal" fo:font-weight="normal" officeooo:rsid="0001b6c8" officeooo:paragraph-rsid="0001b6c8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text-properties style:font-name="Liberation Sans" fo:font-size="10pt" fo:font-style="normal" fo:font-weight="normal" officeooo:rsid="0001b6c8" officeooo:paragraph-rsid="00035cfe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text-properties style:font-name="Liberation Sans" fo:font-size="10pt" fo:font-style="normal" fo:font-weight="normal" officeooo:rsid="0001b6c8" officeooo:paragraph-rsid="0006a682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ans" fo:font-size="10pt" fo:font-style="normal" fo:font-weight="normal" officeooo:rsid="000f13ad" officeooo:paragraph-rsid="000f13ad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Liberation Sans" fo:font-size="10pt" fo:font-style="normal" officeooo:rsid="0001b6c8" officeooo:paragraph-rsid="0001b6c8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Liberation Sans" fo:font-size="10pt" fo:font-style="normal" officeooo:rsid="00035cfe" officeooo:paragraph-rsid="00035cfe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 Sans" fo:font-size="10pt" fo:font-style="normal" officeooo:rsid="0002b703" officeooo:paragraph-rsid="0006a682" style:font-size-asian="10pt" style:font-style-asian="normal" style:font-size-complex="10pt" style:font-style-complex="normal"/>
    </style:style>
    <style:style style:name="P29" style:family="paragraph" style:parent-style-name="Standard">
      <style:text-properties style:font-name="Liberation Sans" fo:font-size="10pt" fo:font-style="normal" fo:font-weight="bold" officeooo:rsid="000ef2f0" officeooo:paragraph-rsid="000ef2f0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ans" fo:font-size="10pt" fo:font-style="normal" fo:font-weight="bold" officeooo:rsid="0001b6c8" officeooo:paragraph-rsid="0006a682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Liberation Sans" fo:font-size="10pt" officeooo:rsid="0001b6c8" officeooo:paragraph-rsid="0001b6c8" style:font-size-asian="10pt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Liberation Sans" fo:font-size="10pt" officeooo:rsid="0001b6c8" officeooo:paragraph-rsid="0006a682" style:font-size-asian="10pt" style:font-size-complex="10pt"/>
    </style:style>
    <style:style style:name="P33" style:family="paragraph" style:parent-style-name="Standard">
      <style:text-properties style:font-name="Liberation Sans" fo:font-size="8pt" fo:font-style="italic" fo:font-weight="normal" officeooo:rsid="0001b6c8" officeooo:paragraph-rsid="0001b6c8" style:font-size-asian="7pt" style:font-style-asian="italic" style:font-weight-asian="normal" style:font-size-complex="8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Liberation Sans" fo:font-size="6pt" fo:font-style="normal" fo:font-weight="normal" officeooo:rsid="0001b6c8" officeooo:paragraph-rsid="00035cfe" style:font-size-asian="5.25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text-properties style:font-name="Liberation Sans" fo:font-size="12pt" fo:font-style="normal" fo:font-weight="normal" officeooo:rsid="0001b6c8" officeooo:paragraph-rsid="0001b6c8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officeooo:paragraph-rsid="000d18cf" style:font-size-asian="8pt" style:font-size-complex="8pt"/>
    </style:style>
    <style:style style:name="P37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officeooo:paragraph-rsid="000ef2f0" style:font-size-asian="8pt" style:font-size-complex="8pt"/>
    </style:style>
    <style:style style:name="P38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paragraph-rsid="000d18cf" style:font-size-asian="8pt" style:font-size-complex="8pt"/>
    </style:style>
    <style:style style:name="P39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paragraph-rsid="000ef2f0" style:font-size-asian="8pt" style:font-size-complex="8pt"/>
    </style:style>
    <style:style style:name="P40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1a6335" officeooo:paragraph-rsid="000d18cf" style:font-size-asian="8pt" style:font-size-complex="8pt"/>
    </style:style>
    <style:style style:name="P41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1a6335" officeooo:paragraph-rsid="000ef2f0" style:font-size-asian="8pt" style:font-size-complex="8pt"/>
    </style:style>
    <style:style style:name="P42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0d18cf" officeooo:paragraph-rsid="000ef2f0" style:font-size-asian="8pt" style:font-size-complex="8pt"/>
    </style:style>
    <style:style style:name="P43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0d18cf" officeooo:paragraph-rsid="000f13ad" style:font-size-asian="8pt" style:font-size-complex="8pt"/>
    </style:style>
    <style:style style:name="P44" style:family="paragraph" style:parent-style-name="Standard">
      <style:paragraph-properties fo:margin-left="1cm" fo:margin-right="1cm" fo:margin-top="0.3cm" fo:margin-bottom="0cm" loext:contextual-spacing="false" fo:text-indent="0cm" style:auto-text-indent="false"/>
      <style:text-properties fo:color="#000000" style:font-name="Liberation Sans1" fo:font-size="10pt" fo:font-style="normal" fo:font-weight="bold" officeooo:rsid="0017c4ef" officeooo:paragraph-rsid="000d18cf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margin-left="1cm" fo:margin-right="1cm" fo:margin-top="0.3cm" fo:margin-bottom="0cm" loext:contextual-spacing="false" fo:text-indent="0cm" style:auto-text-indent="false"/>
      <style:text-properties fo:color="#000000" style:font-name="Liberation Sans1" fo:font-size="10pt" fo:font-style="normal" fo:font-weight="bold" officeooo:rsid="0017c4ef" officeooo:paragraph-rsid="000ef2f0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iberation Sans" fo:font-size="10pt" fo:font-style="normal" fo:font-weight="bold" officeooo:rsid="0001b6c8" officeooo:paragraph-rsid="0001b6c8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" fo:font-size="9pt" fo:language="lv" fo:country="LV" fo:font-style="italic" fo:font-weight="bold" officeooo:rsid="001a6335" officeooo:paragraph-rsid="000f13ad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0d18cf" officeooo:paragraph-rsid="000d18cf" style:font-size-asian="8pt" style:font-size-complex="8pt"/>
    </style:style>
    <style:style style:name="P49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0d18cf" officeooo:paragraph-rsid="000ef2f0" style:font-size-asian="8pt" style:font-size-complex="8pt"/>
    </style:style>
    <style:style style:name="P50" style:family="paragraph" style:parent-style-name="Standard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0ef2f0" officeooo:paragraph-rsid="000ef2f0" style:font-size-asian="8pt" style:font-size-complex="8pt"/>
    </style:style>
    <style:style style:name="P51" style:family="paragraph" style:parent-style-name="Standard" style:list-style-name="L1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0ef2f0" officeooo:paragraph-rsid="000ef2f0" style:font-size-asian="8pt" style:font-size-complex="8pt"/>
    </style:style>
    <style:style style:name="P52" style:family="paragraph" style:parent-style-name="Standard" style:list-style-name="L2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0ef2f0" officeooo:paragraph-rsid="000ef2f0" style:font-size-asian="8pt" style:font-size-complex="8pt"/>
    </style:style>
    <style:style style:name="P53" style:family="paragraph" style:parent-style-name="Standard" style:list-style-name="L3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fo:language="lv" fo:country="LV" officeooo:rsid="000ef2f0" officeooo:paragraph-rsid="000ef2f0" style:font-size-asian="8pt" style:font-size-complex="8pt"/>
    </style:style>
    <style:style style:name="P54" style:family="paragraph" style:parent-style-name="Standard" style:list-style-name="L2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officeooo:rsid="000ef2f0" officeooo:paragraph-rsid="000ef2f0" style:font-size-asian="8pt" style:font-size-complex="8pt"/>
    </style:style>
    <style:style style:name="P55" style:family="paragraph" style:parent-style-name="Standard" style:list-style-name="L3">
      <style:paragraph-properties fo:margin-top="0.101cm" fo:margin-bottom="0.101cm" loext:contextual-spacing="false">
        <style:tab-stops>
          <style:tab-stop style:position="-0.026cm"/>
        </style:tab-stops>
      </style:paragraph-properties>
      <style:text-properties fo:color="#000000" style:font-name="Liberation Sans1" fo:font-size="8pt" officeooo:rsid="000ef2f0" officeooo:paragraph-rsid="000ef2f0" style:font-size-asian="8pt" style:font-size-complex="8pt"/>
    </style:style>
    <style:style style:name="T1" style:family="text">
      <style:text-properties officeooo:rsid="0002006f"/>
    </style:style>
    <style:style style:name="T2" style:family="text">
      <style:text-properties officeooo:rsid="00035cf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35cfe" style:font-style-asian="normal" style:font-style-complex="normal"/>
    </style:style>
    <style:style style:name="T5" style:family="text">
      <style:text-properties officeooo:rsid="0006a682"/>
    </style:style>
    <style:style style:name="T6" style:family="text">
      <style:text-properties officeooo:rsid="000d18cf"/>
    </style:style>
    <style:style style:name="T7" style:family="text">
      <style:text-properties officeooo:rsid="001c43bf"/>
    </style:style>
    <style:style style:name="T8" style:family="text">
      <style:text-properties officeooo:rsid="00186ee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6eed" style:font-weight-asian="normal" style:font-weight-complex="normal"/>
    </style:style>
    <style:style style:name="T11" style:family="text">
      <style:text-properties fo:font-weight="normal" officeooo:rsid="001e40e4" style:font-weight-asian="normal" style:font-weight-complex="normal"/>
    </style:style>
    <style:style style:name="T12" style:family="text">
      <style:text-properties fo:font-weight="normal" officeooo:rsid="001a6335" style:font-weight-asian="normal" style:font-weight-complex="normal"/>
    </style:style>
    <style:style style:name="T13" style:family="text">
      <style:text-properties officeooo:rsid="001e40e4"/>
    </style:style>
    <style:style style:name="T14" style:family="text">
      <style:text-properties fo:language="lv" fo:country="LV"/>
    </style:style>
    <style:style style:name="T15" style:family="text">
      <style:text-properties fo:language="lv" fo:country="LV" officeooo:rsid="001c43bf"/>
    </style:style>
    <style:style style:name="T16" style:family="text">
      <style:text-properties fo:language="lv" fo:country="LV" officeooo:rsid="00186eed"/>
    </style:style>
    <style:style style:name="T17" style:family="text">
      <style:text-properties fo:language="lv" fo:country="LV" fo:font-weight="normal" style:font-weight-asian="normal" style:font-weight-complex="normal"/>
    </style:style>
    <style:style style:name="T18" style:family="text">
      <style:text-properties fo:language="lv" fo:country="LV" fo:font-weight="normal" officeooo:rsid="000e5f25" style:font-weight-asian="normal" style:font-weight-complex="normal"/>
    </style:style>
    <style:style style:name="T19" style:family="text">
      <style:text-properties fo:language="lv" fo:country="LV" fo:font-weight="normal" officeooo:rsid="000eb3e0" style:font-weight-asian="normal" style:font-weight-complex="normal"/>
    </style:style>
    <style:style style:name="T20" style:family="text">
      <style:text-properties officeooo:rsid="00085f21"/>
    </style:style>
    <style:style style:name="T21" style:family="text">
      <style:text-properties officeooo:rsid="0001b6c8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035cfe" style:font-style-asian="italic" style:font-style-complex="italic"/>
    </style:style>
    <style:style style:name="T24" style:family="text">
      <style:text-properties officeooo:rsid="0010c1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<text:span text:style-name="T5">URIDISKAS </text:span>personas iesniegums</text:p>
      <text:p text:style-name="P7"/>
      <text:p text:style-name="P31">Latvijas atvērto tehnoloģiju asociācijas <text:span text:style-name="T1">(LATA)</text:span> valdes priekšsēdētājam</text:p>
      <text:p text:style-name="P31">Jānim T<text:span text:style-name="T24">upulim</text:span></text:p>
      <text:p text:style-name="P31"/>
      <text:p text:style-name="P31">______________________________________________</text:p>
      <text:p text:style-name="P9"><text:span text:style-name="T2">uzņēmuma nosaukums</text:span> <text:s text:c="31"/></text:p>
      <text:p text:style-name="P9"/>
      <text:p text:style-name="P26">______________________________________________</text:p>
      <text:p text:style-name="P8">reģistrācijas n<text:span text:style-name="T20">umurs</text:span> <text:s text:c="37"/></text:p>
      <text:p text:style-name="P8"/>
      <text:p text:style-name="P26">______________________________________________</text:p>
      <text:p text:style-name="P8">juridiskā adrese <text:s text:c="39"/><text:span text:style-name="T21"><text:s text:c="2"/></text:span></text:p>
      <text:p text:style-name="P27">Rīgā</text:p>
      <text:p text:style-name="P46">IESNIEGUMS</text:p>
      <text:p text:style-name="P17"/>
      <text:p text:style-name="P17"/>
      <text:p text:style-name="P19">Lūdzu, uzņemt ____________________________________________par Latvijas atvērto tehnoloģiju asociācijas biedru.</text:p>
      <text:p text:style-name="P19"/>
      <text:p text:style-name="P19"><text:span text:style-name="T2">Uzņēmuma pilnvarotais pārstāvis dalībai LATA būs </text:span>________________________________________________________</text:p>
      <text:p text:style-name="P19"><text:tab/><text:tab/><text:tab/><text:tab/><text:tab/><text:tab/><text:tab/><text:tab/><text:tab/><text:tab/><text:span text:style-name="T23">vārds, uzvārds,</text:span></text:p>
      <text:p text:style-name="P11"/>
      <text:p text:style-name="P15">________________________________________________________________________________________________</text:p>
      <text:p text:style-name="P20"><text:span text:style-name="T22"><text:tab/><text:tab/><text:tab/><text:tab/><text:tab/>amats, </text:span><text:span text:style-name="T23">e-pasts, kontakttālrunis</text:span></text:p>
      <text:p text:style-name="P19"/>
      <text:p text:style-name="P19"><text:span text:style-name="T2">Uzņēmuma </text:span><text:s/>motivācija darbībai LATA:__________________________________________________________________</text:p>
      <text:p text:style-name="P19"/>
      <text:p text:style-name="P22">________________________________________________________________________________________________</text:p>
      <text:p text:style-name="P12"/>
      <text:p text:style-name="P22">________________________________________________________________________________________________</text:p>
      <text:p text:style-name="P33"/>
      <text:p text:style-name="P20"><text:span text:style-name="T2">Uzņēmuma </text:span><text:s/><text:span text:style-name="T2">rekvizīti:</text:span></text:p>
      <text:p text:style-name="P34"/>
      <text:p text:style-name="P20"><text:span text:style-name="T2">Nosaukums: </text:span>_____________________________________________________________________________</text:p>
      <text:p text:style-name="P20"/>
      <text:p text:style-name="P23"><text:span text:style-name="T2">Juridiskā adrese: </text:span>_________________________________________________________________________</text:p>
      <text:p text:style-name="P23"/>
      <text:p text:style-name="P13"><text:span text:style-name="T4">Reģistrācijas numurs.:</text:span><text:span text:style-name="T2"> </text:span><text:span text:style-name="T3">_____________________________</text:span></text:p>
      <text:p text:style-name="P13"/>
      <text:p text:style-name="P16">Banka: _________________________________________<text:tab/></text:p>
      <text:p text:style-name="P16"/>
      <text:p text:style-name="P16">Bankas konta numurs:_____________________________</text:p>
      <text:p text:style-name="P35"/>
      <text:p text:style-name="P22">Paraksts:<text:tab/><text:tab/><text:tab/><text:tab/><text:tab/><text:tab/>Datums:</text:p>
      <text:p text:style-name="P22"/>
      <text:p text:style-name="P22"/>
      <text:p text:style-name="P29"/>
      <text:p text:style-name="P29"/>
      <text:p text:style-name="P6">________________________________________________________________________________________</text:p>
      <text:p text:style-name="P44">LATA biedru ieguvumi<text:tab/><text:tab/><text:tab/><text:tab/><text:tab/>LATA <text:span text:style-name="T6">biedru tiesības un pienākumi</text:span></text:p>
      <table:table table:name="Tabula1" table:style-name="Tabula1">
        <table:table-column table:style-name="Tabula1.A"/>
        <table:table-column table:style-name="Tabula1.B"/>
        <table:table-row>
          <table:table-cell table:style-name="Tabula1.A1" office:value-type="string">
            <text:p text:style-name="P36"><text:span text:style-name="T15">P</text:span><text:span text:style-name="T14">ublicitāte LATA sabiedriskajās aktivitātēs </text:span><text:span text:style-name="T16">un plašsaziņas līdzekļos.</text:span></text:p>
            <text:p text:style-name="P38"><text:span text:style-name="T7">Dalība</text:span> LATA organizētaj<text:span text:style-name="T8">ās apmācībās, </text:span><text:s/>semināros un konferencēs.</text:p>
            <text:p text:style-name="P38"><text:span text:style-name="T7">I</text:span>espēja komunicēt un apmainīties ar pieredzi <text:span text:style-name="T13">un viedokli </text:span>iekšēji LATA biedru starpā.</text:p>
            <text:p text:style-name="P40"><text:span text:style-name="T7">D</text:span>alība organizācijas lēmējinstitūcijā <text:span text:style-name="T13">un darba grupās.</text:span></text:p>
            <text:p text:style-name="P38"><text:span text:style-name="T7">I</text:span>espēja izteikt viedokli <text:span text:style-name="T8">ar IKT jomu saistītos jautājumos, t.sk. par valsts politikas plānošanas dokumentiem.</text:span></text:p>
            <text:p text:style-name="P43"><text:span text:style-name="T7">Iespēja izmantot </text:span>LATA <text:span text:style-name="T8">atbalstu</text:span> biedru iniciēt<text:span text:style-name="T8">os</text:span> pasākum<text:span text:style-name="T8">o</text:span>s <text:span text:style-name="T9">vai aktivitāt</text:span><text:span text:style-name="T10">ē</text:span><text:span text:style-name="T9">s - </text:span><text:span text:style-name="T11">a</text:span><text:span text:style-name="T12">tbalsts pozitīvām idejām.</text:span></text:p>
            <text:p text:style-name="P47">Papildus informācija: lata.org.lv</text:p>
          </table:table-cell>
          <table:table-cell table:style-name="Tabula1.A1" office:value-type="string">
            <text:p text:style-name="P48">Ar balss tiesībām piedalīties biedru sapulcē.</text:p>
            <text:p text:style-name="P48">Vēlēt un tikt ievēlētam valdē.</text:p>
            <text:p text:style-name="P48">Ievērot biedrības statūtus, sapulces un valdes lēmumus.</text:p>
            <text:p text:style-name="P50">Regulāri maksāt biedru naudu biedru sapulces noteiktā apmērā: </text:p>
            <text:list xml:id="list3826962259" text:style-name="L1">
              <text:list-item>
                <text:p text:style-name="P51">900 EUR gadā, </text:p>
              </text:list-item>
            </text:list>
            <text:list xml:id="list2985325936" text:style-name="L2">
              <text:list-item>
                <text:p text:style-name="P52">ja apgrozījums ir līdz 700'000 EUR gadā, tad biedru nauda ir 480 EUR gadā, </text:p>
              </text:list-item>
              <text:list-item>
                <text:p text:style-name="P52">ja apgrozījums ir līdz 100'000 EUR gadā, tad biedru nauda ir 180 EUR gadā.</text:p>
              </text:list-item>
              <text:list-item>
                <text:p text:style-name="P54"><text:span text:style-name="T17">Biedru nauda </text:span><text:span text:style-name="T18">augst</text:span><text:span text:style-name="T19">skolām</text:span><text:span text:style-name="T18"> </text:span><text:span text:style-name="T17">ir 426,86 EUR gadā</text:span><text:span text:style-name="T18">, </text:span><text:span text:style-name="T19">vispārizglītojošām skolām </text:span><text:span text:style-name="T17">ir</text:span><text:span text:style-name="T19"> </text:span><text:span text:style-name="T17">170,74 EUR gadā.</text:span></text:p>
              </text:list-item>
            </text:list>
          </table:table-cell>
        </table:table-row>
      </table:table>
      <text:p text:style-name="P5">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3cm" fo:margin-bottom="0cm" loext:contextual-spacing="false"/>
      <style:text-properties style:font-name="Liberation Sans" fo:font-size="11pt" fo:font-style="italic" fo:font-weight="bold" officeooo:rsid="0002006f" officeooo:paragraph-rsid="000f13a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aldies! LATA valde izskatīs Jūsu iesniegumu un LATA pārstāvis sazināsies ar Jum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20:02:26.707235301</meta:creation-date>
    <dc:date>2020-04-03T10:13:03.255942389</dc:date>
    <meta:editing-duration>PT21M30S</meta:editing-duration>
    <meta:editing-cycles>8</meta:editing-cycles>
    <meta:generator>LibreOffice/6.2.8.2$Linux_X86_64 LibreOffice_project/20$Build-2</meta:generator>
    <meta:print-date>2016-01-23T22:33:40.111261720</meta:print-date>
    <meta:document-statistic meta:table-count="1" meta:image-count="0" meta:object-count="0" meta:page-count="1" meta:paragraph-count="45" meta:word-count="225" meta:character-count="2745" meta:non-whitespace-character-count="2426"/>
  </office:meta>
</office:document-meta>
</file>